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139" style:family="paragraph" style:parent-style-name="s16">
      <style:paragraph-properties fo:text-indent="2mm"/>
    </style:style>
    <style:style style:name="s1_fi698" style:family="paragraph" style:parent-style-name="s1">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Закон Липецкой области от 25 февраля 1997 г. N 59-ОЗ
 "О поддержке инвестиций в экономику Липецкой области"</text:h>
      <text:section text:style-name="s52" text:name="s52">
        <text:p text:style-name="s52header">С изменениями и дополнениями от:</text:p>
        <text:p text:style-name="s52">5 июня 2000 г., 27 августа, 6 декабря 2001 г., 11 ноября 2003 г., 31 августа 2004 г., 14 февраля, 2 мая 2006 г., 4, 6 апреля, 16 октября 2007 г., 30 мая, 24 декабря 2008 г., 28 апреля 2010 г., 24 марта 2011 г., 27 апреля, 17 декабря 2012 г., 26 июля 2013 г., 12 августа 2014 г., 31 марта 2015 г., 2 октября 2019 г., 18 ноября 2021 г., 29 сентября, 26 декабря 2022 г.</text:p>
      </text:section>
      <text:p text:style-name="s1"/>
      <text:p text:style-name="s16_fi139"><text:span text:style-name="s10">Принят Липецким областным Собранием депутатов 20 февраля 1997 г.</text:span></text:p>
      <text:section text:style-name="s9" text:name="s9">
        <text:p text:style-name="s9header">ГАРАНТ:</text:p>
        <text:p text:style-name="s9">См. <text:a xlink:type="simple" xlink:href="http://garant.admlr.lipetsk.ru/document/redirect/46016958/0">постановление</text:a> Липецкого областного Совета депутатов от 27 июля 2017 г. N 335-пс "Об официальном толковании части 1.1 статьи 9 Закона Липецкой области от 25 февраля 1997 года N 59-ОЗ "О поддержке инвестиций в экономику Липецкой области"</text:p>
      </text:section>
      <text:p text:style-name="s1"><text:bookmark text:name="anchor1010"/>Настоящий Закон устанавливает формы, условия и порядок оказания государственной поддержки инвесторам, осуществляющим инвестиции в экономику Липецкой области (далее - области).</text:p>
      <text:p text:style-name="s1">Правовые и экономические условия инвестиционной деятельности на территории области регулируются <text:a xlink:type="simple" xlink:href="http://garant.admlr.lipetsk.ru/document/redirect/10103000/0">Конституцией</text:a> Российской Федерации, <text:a xlink:type="simple" xlink:href="http://garant.admlr.lipetsk.ru/document/redirect/10900200/0">Налоговым кодексом</text:a> Российской Федерации и другим действующим законодательством, а также настоящим Законом.</text:p>
      <text:p text:style-name="s1"/>
      <text:section text:style-name="s22" text:name="s22">
        <text:p text:style-name="s22header">Информация об изменениях:</text:p>
        <text:p text:style-name="s22"><text:bookmark text:name="anchor1"/><text:a xlink:type="simple" xlink:href="http://garant.admlr.lipetsk.ru/document/redirect/33715792/11">Законом</text:a> Липецкой области от 16 октября 2007 г. N 99-ОЗ в статью 1 настоящего Закона внесены изменения</text:p>
        <text:p text:style-name="s22"><text:a xlink:type="simple" xlink:href="http://garant.admlr.lipetsk.ru/document/redirect/33715541/1">См. текст статьи в предыдущей редакции</text:a></text:p>
      </text:section>
      <text:p text:style-name="s1_fi698"><text:span text:style-name="s10">Статья 1</text:span>. Основные понятия и термины, используемые в настоящем Законе</text:p>
      <text:p text:style-name="s1"><text:bookmark text:name="anchor12"/><text:span text:style-name="s10">Организации</text:span> - юридические лица, образованные в соответствии с законодательством Российской Федерации, а также иностранные юридические лица, компании и другие корпоративные образования, обладающие гражданской правоспособностью, созданные в соответствии с законодательством иностранных государств, международные организации, их филиалы и представительства, созданные на территории Российской Федерации.</text:p>
      <text:p text:style-name="s1"><text:bookmark text:name="anchor13"/><text:span text:style-name="s10">Инвесторы</text:span> - юридические лица, физические лица, осуществляющие предпринимательскую деятельность без образования юридического лица, осуществляющие вложение собственных, заемных или привлеченных средств в форме <text:a xlink:type="simple" xlink:href="#anchor14">инвестиций</text:a> и обеспечивающие их целевое использование.</text:p>
      <text:p text:style-name="s1"><text:bookmark text:name="anchor14"/><text:span text:style-name="s10">Инвестиции</text:span> - денежные средства, ценные бумаги, иное имущество, в том числе имущественные права, иные права, имеющие денежную оценку, вкладываемые в объекты предпринимательской и (или) иной деятельности в целях получения прибыли и (или) достижения иного полезного эффекта.</text:p>
      <text:p text:style-name="s1"><text:bookmark text:name="anchor15"/><text:span text:style-name="s10">Инвестиционная деятельность</text:span> - вложение <text:a xlink:type="simple" xlink:href="#anchor14">инвестиций</text:a> и осуществление практических действий в целях получения прибыли и (или) достижения иного полезного эффекта.</text:p>
      <text:p text:style-name="s1"><text:bookmark text:name="anchor16"/><text:span text:style-name="s10">Объекты инвестиционной деятельности</text:span> - вновь создаваемые и (или) модернизируемые основные фонды и оборотные средства во всех отраслях экономики, ценные бумаги, целевые денежные вклады, научно-техническая продукция, другие объекты собственности, а также имущественные права и права на интеллектуальную собственность.</text:p>
      <text:p text:style-name="s1"><text:bookmark text:name="anchor17"/><text:span text:style-name="s10">Инвестиционный проект</text:span> - обоснование экономической целесообразности, объема и сроков вложения инвестиций, а также описание практических действий по их осуществлению (бизнес-план).</text:p>
      <text:p text:style-name="s1"><text:bookmark text:name="anchor18"/><text:span text:style-name="s10">Срок окупаемости инвестиционного проекта</text:span> - срок со дня начала финансирования <text:a xlink:type="simple" xlink:href="#anchor17">инвестиционного проекта</text:a> до дня, когда разность между накопленной суммой чистой прибыли с амортизационными отчислениями и объемом инвестиционных затрат приобретает положительное значение.</text:p>
      <text:p text:style-name="s1"><text:bookmark text:name="anchor19"/><text:span text:style-name="s10">Расчетный срок окупаемости инвестиционного проекта</text:span> - <text:a xlink:type="simple" xlink:href="#anchor18">срок окупаемости</text:a>, рассчитанный на основании данных инвестиционного проекта.</text:p>
      <text:p text:style-name="s1"><text:bookmark text:name="anchor110"/><text:span text:style-name="s10">Фактический срок окупаемости инвестиционного проекта</text:span> - срок окупаемости, рассчитанный на основании фактических показателей хозяйственной деятельности <text:a xlink:type="simple" xlink:href="#anchor13">инвестора</text:a>, осуществляющего инвестиционный проект.</text:p>
      <text:p text:style-name="s1"><text:bookmark text:name="anchor111"/>Абзацы десятый - пятнадцатый <text:a xlink:type="simple" xlink:href="http://garant.admlr.lipetsk.ru/document/redirect/33739760/11">утратили силу</text:a></text:p>
      <text:section text:style-name="s22" text:name="s22">
        <text:p text:style-name="s22header">Информация об изменениях:</text:p>
        <text:p text:style-name="s22">См. текст <text:a xlink:type="simple" xlink:href="http://garant.admlr.lipetsk.ru/document/redirect/33740186/111">абзацев десятого - пятнадцатого статьи 1</text:a></text:p>
      </text:section>
      <text:p text:style-name="s1"><text:bookmark text:name="anchor117"/>Резидентом особой экономической зоны признается коммерческая организация, за исключением унитарного предприятия, зарегистрированная в соответствии с законодательством Российской Федерации на территории муниципального образования, в границах которого расположена особая экономическая зона, и заключившая с органами управления особой экономической зоной соглашение о ведении промышленно-производственной деятельности в порядке и на условиях, предусмотренных <text:a xlink:type="simple" xlink:href="http://garant.admlr.lipetsk.ru/document/redirect/12141177/0">Федеральным законом</text:a> "Об особых экономических зонах в Российской Федерации.</text:p>
      <text:p text:style-name="s1"><text:bookmark text:name="anchor600"/>Абзац утратил силу с 1 января 2022 г. - <text:a xlink:type="simple" xlink:href="http://garant.admlr.lipetsk.ru/document/redirect/403088214/3">Закон</text:a> Липецкой области от 18 ноября 2021 г. N 5-ОЗ</text:p>
      <text:section text:style-name="s22" text:name="s22">
        <text:p text:style-name="s22header">Информация об изменениях:</text:p>
        <text:p text:style-name="s22"><text:a xlink:type="simple" xlink:href="http://garant.admlr.lipetsk.ru/document/redirect/29897673/600">См. предыдущую редакцию</text:a></text:p>
      </text:section>
      <text:p text:style-name="s1"><text:bookmark text:name="anchor11"/><text:span text:style-name="s10">Бюджетная эффективность</text:span> - показатель, который определяется как отношение суммы величины налоговых поступлений и обязательных платежей в бюджет области к размеру государственной поддержки.</text:p>
      <text:p text:style-name="s1"/>
      <text:p text:style-name="s1_fi698"><text:bookmark text:name="anchor2"/><text:span text:style-name="s10">Статья 2</text:span>. Деятельность иностранных инвесторов на территории области</text:p>
      <text:p text:style-name="s1">Отношения, связанные с <text:a xlink:type="simple" xlink:href="#anchor15">инвестиционной деятельностью</text:a>, осуществляемой иностранными <text:a xlink:type="simple" xlink:href="#anchor13">инвесторами</text:a> на территории области, регулируются международными договорами Российской Федерации, <text:a xlink:type="simple" xlink:href="http://garant.admlr.lipetsk.ru/document/redirect/10164072/0">Гражданским кодексом</text:a> Российской Федерации, настоящим Законом, другими федеральными и областными законами и иными нормативными правовыми актами. Если международным договором Российской Федерации установлены иные правила, чем предусмотренные настоящим Законом, то применяются правила международного договора.</text:p>
      <text:p text:style-name="s1"/>
      <text:p text:style-name="s1_fi698"><text:bookmark text:name="anchor3"/><text:span text:style-name="s10">Статья 3</text:span>. Формы государственной поддержки</text:p>
      <text:section text:style-name="s22" text:name="s22">
        <text:p text:style-name="s22header">Информация об изменениях:</text:p>
        <text:p text:style-name="s22"><text:bookmark text:name="anchor31"/>Часть 1 изменена с 4 октября 2019 г. - <text:a xlink:type="simple" xlink:href="http://garant.admlr.lipetsk.ru/document/redirect/72809374/11">Закон</text:a> Липецкой области от 2 октября 2019 г. N 298-ОЗ</text:p>
        <text:p text:style-name="s22"><text:a xlink:type="simple" xlink:href="http://garant.admlr.lipetsk.ru/document/redirect/29721141/31">См. предыдущую редакцию</text:a></text:p>
      </text:section>
      <text:p text:style-name="s1"><text:bookmark text:name="anchor20"/>1. Государственная поддержка <text:a xlink:type="simple" xlink:href="#anchor12">организациям</text:a> оказывается в форме:</text:p>
      <text:p text:style-name="s1"><text:bookmark text:name="anchor312"/>- льготы по налогу на имущество организаций и понижения налоговой ставки по налогу на прибыль организаций, подлежащему зачислению в областной бюджет, в соответствии с законами области о налогах;</text:p>
      <text:p text:style-name="s1"><text:bookmark text:name="anchor23"/>- абзац третий <text:a xlink:type="simple" xlink:href="http://garant.admlr.lipetsk.ru/document/redirect/33739760/121">утратил силу</text:a></text:p>
      <text:section text:style-name="s22" text:name="s22">
        <text:p text:style-name="s22header">Информация об изменениях:</text:p>
        <text:p text:style-name="s22">См. текст <text:a xlink:type="simple" xlink:href="http://garant.admlr.lipetsk.ru/document/redirect/33740186/23">абзаца третьего части 1 статьи 3</text:a></text:p>
      </text:section>
      <text:p text:style-name="s1"><text:bookmark text:name="anchor21"/>- государственных гарантий области по инвестиционным проектам для осуществления инвестиций в форме капитальных вложений (далее - государственных гарантий области);</text:p>
      <text:p text:style-name="s1"><text:bookmark text:name="anchor315"/>- предоставления субсидий из областного бюджета;</text:p>
      <text:p text:style-name="s1">- предоставления в залог активов, находящихся в распоряжении залогового фонда области;</text:p>
      <text:p text:style-name="s1">- предоставления информационной поддержки;</text:p>
      <text:p text:style-name="s1"><text:bookmark text:name="anchor316"/>- предоставления земельных участков, находящихся в государственной или муниципальной собственности, для размещения объектов социально-культурного и коммунально-бытового назначения, реализации масштабных инвестиционных проектов, в аренду без проведения торгов.</text:p>
      <text:p text:style-name="s1"><text:bookmark text:name="anchor32"/>2. <text:a xlink:type="simple" xlink:href="http://garant.admlr.lipetsk.ru/document/redirect/33739760/122">Утратила силу.</text:a></text:p>
      <text:section text:style-name="s22" text:name="s22">
        <text:p text:style-name="s22header">Информация об изменениях:</text:p>
        <text:p text:style-name="s22">См. <text:a xlink:type="simple" xlink:href="http://garant.admlr.lipetsk.ru/document/redirect/33740186/32">текст части 2 статьи 3</text:a></text:p>
        <text:p text:style-name="s22"/>
      </text:section>
      <text:p text:style-name="s1_fi698"><text:bookmark text:name="anchor4"/><text:span text:style-name="s10">Статья 4</text:span>. <text:a xlink:type="simple" xlink:href="http://garant.admlr.lipetsk.ru/document/redirect/33721342/12">Утратила силу.</text:a></text:p>
      <text:section text:style-name="s22" text:name="s22">
        <text:p text:style-name="s22header">Информация об изменениях:</text:p>
        <text:p text:style-name="s22">См. текст <text:a xlink:type="simple" xlink:href="http://garant.admlr.lipetsk.ru/document/redirect/33720152/4">статьи 4.</text:a></text:p>
        <text:p text:style-name="s22"/>
      </text:section>
      <text:p text:style-name="s1_fi698"><text:bookmark text:name="anchor5"/><text:span text:style-name="s10">Статья 5</text:span>. <text:a xlink:type="simple" xlink:href="http://garant.admlr.lipetsk.ru/document/redirect/33721342/13">Утратила силу.</text:a></text:p>
      <text:section text:style-name="s22" text:name="s22">
        <text:p text:style-name="s22header">Информация об изменениях:</text:p>
        <text:p text:style-name="s22">См. текст <text:a xlink:type="simple" xlink:href="http://garant.admlr.lipetsk.ru/document/redirect/33720152/5">статьи 5.</text:a></text:p>
        <text:p text:style-name="s22"/>
      </text:section>
      <text:p text:style-name="s1_fi698"><text:bookmark text:name="anchor6"/><text:span text:style-name="s10">Статья 6</text:span>. <text:a xlink:type="simple" xlink:href="http://garant.admlr.lipetsk.ru/document/redirect/33739760/13">Утратила силу.</text:a></text:p>
      <text:section text:style-name="s22" text:name="s22">
        <text:p text:style-name="s22header">Информация об изменениях:</text:p>
        <text:p text:style-name="s22">См. текст <text:a xlink:type="simple" xlink:href="http://garant.admlr.lipetsk.ru/document/redirect/33740186/6">статьи 6</text:a></text:p>
        <text:p text:style-name="s22"/>
      </text:section>
      <text:p text:style-name="s1_fi698"><text:bookmark text:name="anchor7"/><text:span text:style-name="s10">Статья 7</text:span>. Условия предоставления государственной поддержки</text:p>
      <text:section text:style-name="s22" text:name="s22">
        <text:p text:style-name="s22header">Информация об изменениях:</text:p>
        <text:p text:style-name="s22"><text:bookmark text:name="anchor71"/><text:a xlink:type="simple" xlink:href="http://garant.admlr.lipetsk.ru/document/redirect/33758756/121">Законом</text:a> Липецкой области от 27 апреля 2012 г. N 24-ОЗ в часть 1 статьи 7 настоящего Закона внесены изменения</text:p>
        <text:p text:style-name="s22"><text:a xlink:type="simple" xlink:href="http://garant.admlr.lipetsk.ru/document/redirect/33758885/71">См. текст части в предыдущей редакции</text:a></text:p>
      </text:section>
      <text:p text:style-name="s1">1. Государственная поддержка в форме льготы по налогу на имущество организаций и понижения налоговой ставки по налогу на прибыль организаций, подлежащему зачислению в областной бюджет, предоставляется <text:a xlink:type="simple" xlink:href="#anchor12">организациям</text:a>, осуществляющим <text:a xlink:type="simple" xlink:href="#anchor17">инвестиционные проекты</text:a>, прошедшие конкурсный отбор, при условии фактического выполнения годовых финансово-экономических показателей бизнес-плана инвестиционного проекта, представленного в конкурсную комиссию, в части следующих показателей: инвестиции, вложенные в проект, по которому предоставлены льготы, выручка от реализации продукции (работ, услуг), налогооблагаемая при быль, количество созданных рабочих мест.</text:p>
      <text:p text:style-name="s1"><text:bookmark text:name="anchor72"/>2. <text:a xlink:type="simple" xlink:href="http://garant.admlr.lipetsk.ru/document/redirect/33721342/142">Утратила силу</text:a>.</text:p>
      <text:section text:style-name="s22" text:name="s22">
        <text:p text:style-name="s22header">Информация об изменениях:</text:p>
        <text:p text:style-name="s22">См. текст <text:a xlink:type="simple" xlink:href="http://garant.admlr.lipetsk.ru/document/redirect/33720152/72">части 2 статьи 7</text:a></text:p>
      </text:section>
      <text:p text:style-name="s1"><text:bookmark text:name="anchor73"/>3. <text:a xlink:type="simple" xlink:href="http://garant.admlr.lipetsk.ru/document/redirect/33721342/142">Утратила силу</text:a>.</text:p>
      <text:section text:style-name="s22" text:name="s22">
        <text:p text:style-name="s22header">Информация об изменениях:</text:p>
        <text:p text:style-name="s22">См. текст <text:a xlink:type="simple" xlink:href="http://garant.admlr.lipetsk.ru/document/redirect/33720152/73">части 3 статьи 7</text:a></text:p>
      </text:section>
      <text:p text:style-name="s1"><text:bookmark text:name="anchor74"/>4. <text:a xlink:type="simple" xlink:href="http://garant.admlr.lipetsk.ru/document/redirect/33739760/14">Утратила силу.</text:a></text:p>
      <text:section text:style-name="s22" text:name="s22">
        <text:p text:style-name="s22header">Информация об изменениях:</text:p>
        <text:p text:style-name="s22">См. текст <text:a xlink:type="simple" xlink:href="http://garant.admlr.lipetsk.ru/document/redirect/33740186/74">части 4 статьи 7</text:a></text:p>
      </text:section>
      <text:p text:style-name="s1"><text:bookmark text:name="anchor75"/>5. <text:a xlink:type="simple" xlink:href="http://garant.admlr.lipetsk.ru/document/redirect/33721342/142">Утратила силу</text:a>.</text:p>
      <text:section text:style-name="s22" text:name="s22">
        <text:p text:style-name="s22header">Информация об изменениях:</text:p>
        <text:p text:style-name="s22">См. текст <text:a xlink:type="simple" xlink:href="http://garant.admlr.lipetsk.ru/document/redirect/33720152/75">части 5 статьи 7</text:a></text:p>
      </text:section>
      <text:p text:style-name="s1"><text:bookmark text:name="anchor76"/>6. <text:a xlink:type="simple" xlink:href="http://garant.admlr.lipetsk.ru/document/redirect/33721342/142">Утратила силу</text:a>.</text:p>
      <text:section text:style-name="s22" text:name="s22">
        <text:p text:style-name="s22header">Информация об изменениях:</text:p>
        <text:p text:style-name="s22">См. текст <text:a xlink:type="simple" xlink:href="http://garant.admlr.lipetsk.ru/document/redirect/33720152/76">части 6 статьи 7</text:a></text:p>
        <text:p text:style-name="s22"/>
      </text:section>
      <text:section text:style-name="s22" text:name="s22">
        <text:p text:style-name="s22header">Информация об изменениях:</text:p>
        <text:p text:style-name="s22"><text:bookmark text:name="anchor77"/>Часть 7 изменена с 29 декабря 2022 г. - <text:a xlink:type="simple" xlink:href="http://garant.admlr.lipetsk.ru/document/redirect/406060131/2">Закон</text:a> Липецкой области от 26 декабря 2022 г. N 259-ОЗ</text:p>
        <text:p text:style-name="s22"><text:a xlink:type="simple" xlink:href="http://garant.admlr.lipetsk.ru/document/redirect/29895098/77">См. предыдущую редакцию</text:a></text:p>
      </text:section>
      <text:p text:style-name="s1">7. Государственная поддержка в форме государственных гарантий области по инвестиционным проектам для осуществления инвестиций в форме капитальных вложений предоставляется в соответствии с требованиями Бюджетного кодекса Российской Федерации, <text:a xlink:type="simple" xlink:href="http://garant.admlr.lipetsk.ru/document/redirect/73370715/0">Закона</text:a> Липецкой области от 27 декабря 2019 года N 343-ОЗ года "О бюджетном процессе Липецкой области", настоящего Закона и принимаемых в соответствии с ними иных нормативных правовых актов области.</text:p>
      <text:p text:style-name="s1">Право на получение государственной поддержки в форме государственных гарантий области предоставляется организациям по инвестиционным проектам, прошедшим конкурсный отбор.</text:p>
      <text:p text:style-name="s1">Срок действия предоставляемых государственных гарантий области не может быть более пятнадцати лет.</text:p>
      <text:section text:style-name="s22" text:name="s22">
        <text:p text:style-name="s22header">Информация об изменениях:</text:p>
        <text:p text:style-name="s22"><text:bookmark text:name="anchor78"/><text:a xlink:type="simple" xlink:href="http://garant.admlr.lipetsk.ru/document/redirect/29715164/12">Законом</text:a> Липецкой области от 31 марта 2015 г. N 387-ОЗ статья 7 настоящего Закона дополнена частью 8</text:p>
      </text:section>
      <text:p text:style-name="s1">8. Субсидии из областного бюджета предоставляются на реализацию инвестиционных проектов за счет средств областного бюджета в соответствии с <text:a xlink:type="simple" xlink:href="http://garant.admlr.lipetsk.ru/document/redirect/12112604/0">бюджетным законодательством</text:a>.</text:p>
      <text:section text:style-name="s22" text:name="s22">
        <text:p text:style-name="s22header">Информация об изменениях:</text:p>
        <text:p text:style-name="s22"><text:bookmark text:name="anchor79"/><text:a xlink:type="simple" xlink:href="http://garant.admlr.lipetsk.ru/document/redirect/29715164/12">Законом</text:a> Липецкой области от 31 марта 2015 г. N 387-ОЗ статья 7 настоящего Закона дополнена частью 9</text:p>
      </text:section>
      <text:p text:style-name="s1">9. Предоставление в залог активов, находящихся в распоряжении залогового фонда области, для обеспечения исполнения обязательств инвесторов по кредитам финансово-кредитных организаций для реализации инвестиционных проектов осуществляется в порядке, предусмотренном <text:a xlink:type="simple" xlink:href="http://garant.admlr.lipetsk.ru/document/redirect/29708684/0">Законом</text:a> Липецкой области от 29 сентября 2004 года N 127-ОЗ "О залоговом фонде Липецкой области".</text:p>
      <text:section text:style-name="s22" text:name="s22">
        <text:p text:style-name="s22header">Информация об изменениях:</text:p>
        <text:p text:style-name="s22"><text:bookmark text:name="anchor710"/><text:a xlink:type="simple" xlink:href="http://garant.admlr.lipetsk.ru/document/redirect/29715164/12">Законом</text:a> Липецкой области от 31 марта 2015 г. N 387-ОЗ статья 7 настоящего Закона дополнена частью 10</text:p>
      </text:section>
      <text:p text:style-name="s1">10. Информационная поддержка инвесторам осуществляется путем размещения исполнительным органом государственной власти области в сфере инвестиций информации об инвестиционной деятельности в области на специализированном двуязычном интернет-портале "Инвестиционный портал Липецкой области" (<text:a xlink:type="simple" xlink:href="http://invest-lipetsk.com">http://invest-lipetsk.com</text:a>), обеспечивающем наглядное представление инвестиционных возможностей в области.</text:p>
      <text:section text:style-name="s22" text:name="s22">
        <text:p text:style-name="s22header">Информация об изменениях:</text:p>
        <text:p text:style-name="s22"><text:bookmark text:name="anchor711"/>Статья 11 дополнена частью 11 с 4 октября 2019 г. - <text:a xlink:type="simple" xlink:href="http://garant.admlr.lipetsk.ru/document/redirect/72809374/12">Закон</text:a> Липецкой области от 2 октября 2019 г. N 298-ОЗ</text:p>
      </text:section>
      <text:p text:style-name="s1">11. Земельные участки, находящиеся в государственной или муниципальной собственности, в аренду без проведения торгов предоставляются организациям в соответствии с <text:a xlink:type="simple" xlink:href="http://garant.admlr.lipetsk.ru/document/redirect/29716266/0">Законом</text:a> Липецкой области от 15 июня 2015 года N 418-ОЗ "Об установлении критериев, которым должны соответствовать объекты социально-культурного и коммунально-бытового назначения, масштабные инвестиционные проекты, для размещения (реализации) которых допускается предоставление земельных участков, находящихся в государственной или муниципальной собственности, в аренду без проведения торгов.</text:p>
      <text:p text:style-name="s1"/>
      <text:section text:style-name="s22" text:name="s22">
        <text:p text:style-name="s22header">Информация об изменениях:</text:p>
        <text:p text:style-name="s22"><text:bookmark text:name="anchor8"/>Статья 8 изменена с 4 октября 2022 г. - <text:a xlink:type="simple" xlink:href="http://garant.admlr.lipetsk.ru/document/redirect/405374085/2">Закон</text:a> Липецкой области от 29 сентября 2022 г. N 194-ОЗ</text:p>
        <text:p text:style-name="s22"><text:a xlink:type="simple" xlink:href="http://garant.admlr.lipetsk.ru/document/redirect/29863270/8">См. предыдущую редакцию</text:a></text:p>
      </text:section>
      <text:p text:style-name="s1_fi698"><text:span text:style-name="s10">Статья 8</text:span>. Обязанности инвесторов</text:p>
      <text:p text:style-name="s1"><text:bookmark text:name="anchor81"/><text:a xlink:type="simple" xlink:href="#anchor12">Организации</text:a>, которым предоставляется государственная поддержка в соответствии с настоящим Законом, обязаны:</text:p>
      <text:p text:style-name="s1"><text:bookmark text:name="anchor82"/>- ежеквартально в сроки составления бухгалтерской (финансовой) отчетности предоставлять в Правительство области сведения о выручке от реализации продукции (работ, услуг), налогооблагаемой прибыли, количестве созданных рабочих мест, <text:a xlink:type="simple" xlink:href="#anchor14">инвестициях</text:a>, вложенных в проект, по которому предоставлена государственная гарантия, и копии документов, подтверждающих их целевое использование;</text:p>
      <text:p text:style-name="s1"><text:bookmark text:name="anchor822"/>- ежеквартально в сроки составления бухгалтерской (финансовой) отчетности предоставлять в Правительство области сведения о выручке от реализации продукции (работ, услуг), налогооблагаемой прибыли, фактических суммах налоговых льгот, количестве созданных рабочих мест, расчет <text:a xlink:type="simple" xlink:href="#anchor11">бюджетной эффективности</text:a> с начала предоставления льготного режима налогообложения, а также фактически произведенных вложениях в инвестиционные проекты, по которым предоставлены льготы, и копии документов, подтверждающих их целевое использование;</text:p>
      <text:p text:style-name="s1"><text:bookmark text:name="anchor24"/>- абзац третий <text:a xlink:type="simple" xlink:href="http://garant.admlr.lipetsk.ru/document/redirect/33739760/15">утратил силу</text:a></text:p>
      <text:section text:style-name="s22" text:name="s22">
        <text:p text:style-name="s22header">Информация об изменениях:</text:p>
        <text:p text:style-name="s22">См. текст <text:a xlink:type="simple" xlink:href="http://garant.admlr.lipetsk.ru/document/redirect/33740186/24">абзаца третьего статьи 8</text:a></text:p>
      </text:section>
      <text:p text:style-name="s1"><text:bookmark text:name="anchor25"/>- абзац четвертый <text:a xlink:type="simple" xlink:href="http://garant.admlr.lipetsk.ru/document/redirect/33739760/15">утратил силу</text:a></text:p>
      <text:section text:style-name="s22" text:name="s22">
        <text:p text:style-name="s22header">Информация об изменениях:</text:p>
        <text:p text:style-name="s22">См. текст <text:a xlink:type="simple" xlink:href="http://garant.admlr.lipetsk.ru/document/redirect/33740186/25">абзаца четвертого статьи 8</text:a></text:p>
      </text:section>
      <text:p text:style-name="s1"><text:bookmark text:name="anchor34"/>Организации, производящие сельскохозяйственную продукцию, осуществляющие ее первичную и последующую (промышленную) переработку (в том числе на арендованных основных средствах) и реализующие эту продукцию, при условии, если в общем доходе от реализации товаров (работ, услуг) таких организаций доля дохода от реализации произведенной ими сельскохозяйственной продукции, включая продукцию ее первичной переработки, произведенную ими из сельскохозяйственного сырья собственного производства, составляет не менее 70 процентов за календарный год, а также сельскохозяйственные потребительские кооперативы (перерабатывающие, сбытовые (торговые), снабженческие, садоводческие, огороднические, животноводческие), признаваемые таковыми в соответствии с <text:a xlink:type="simple" xlink:href="http://garant.admlr.lipetsk.ru/document/redirect/10105638/0">Федеральным законом</text:a> от 8 декабря 1995 года N 193-ФЗ "О сельскохозяйственной кооперации", у которых доля доходов от реализации сельскохозяйственной продукции собственного производства членов данных кооперативов, включая продукцию первичной переработки, произведенную данными кооперативами из сельскохозяйственного сырья собственного производства членов этих кооперативов, а также от выполненных работ (услуг) для членов данных кооперативов составляет в общем доходе от реализации товаров (работ, услуг) не менее 70 процентов за календарный год, (далее - сельскохозяйственные товаропроизводители), которым предоставляется государственная поддержка в соответствии с настоящим Законом, расчет бюджетной эффективности не представляют.</text:p>
      <text:p text:style-name="s1"/>
      <text:p text:style-name="s1_fi698"><text:bookmark text:name="anchor9"/><text:span text:style-name="s10">Статья 9</text:span>. Ответственность инвесторов</text:p>
      <text:section text:style-name="s22" text:name="s22">
        <text:p text:style-name="s22header">Информация об изменениях:</text:p>
        <text:p text:style-name="s22"><text:bookmark text:name="anchor91"/><text:a xlink:type="simple" xlink:href="http://garant.admlr.lipetsk.ru/document/redirect/33758756/131">Законом</text:a> Липецкой области от 27 апреля 2012 г. N 24-ОЗ в часть 1 статьи 9 настоящего Закона внесены изменения</text:p>
        <text:p text:style-name="s22"><text:a xlink:type="simple" xlink:href="http://garant.admlr.lipetsk.ru/document/redirect/33758885/91">См. текст части в предыдущей редакции</text:a></text:p>
      </text:section>
      <text:p text:style-name="s1">1. Невыполнение финансово-экономических показателей бизнес-плана инвестиционного проекта, указанных в <text:a xlink:type="simple" xlink:href="#anchor71">части 1 статьи 7</text:a> настоящего Закона, более чем на 10 процентов является основанием для прекращения предоставления государственной поддержки в форме льготы по налогу на имущество организаций и понижения налоговой ставки по налогу на прибыль организаций, подлежащему зачислению в областной бюджет.</text:p>
      <text:section text:style-name="s22" text:name="s22">
        <text:p text:style-name="s22header">Информация об изменениях:</text:p>
        <text:p text:style-name="s22"><text:bookmark text:name="anchor911"/>Часть 1.1 изменена с 29 декабря 2022 г. - <text:a xlink:type="simple" xlink:href="http://garant.admlr.lipetsk.ru/document/redirect/406060131/3">Закон</text:a> Липецкой области от 26 декабря 2022 г. N 259-ОЗ</text:p>
        <text:p text:style-name="s22"><text:a xlink:type="simple" xlink:href="http://garant.admlr.lipetsk.ru/document/redirect/29895098/911">См. предыдущую редакцию</text:a></text:p>
      </text:section>
      <text:p text:style-name="s1">1.1. Государственная гарантия области подлежит отзыву в случаях, установленных <text:a xlink:type="simple" xlink:href="http://garant.admlr.lipetsk.ru/document/redirect/12112604/0">Бюджетным кодексом</text:a> Российской Федерации.</text:p>
      <text:p text:style-name="s1"><text:bookmark text:name="anchor92"/>2. <text:a xlink:type="simple" xlink:href="http://garant.admlr.lipetsk.ru/document/redirect/33739760/16">Утратила силу.</text:a></text:p>
      <text:section text:style-name="s22" text:name="s22">
        <text:p text:style-name="s22header">Информация об изменениях:</text:p>
        <text:p text:style-name="s22">См. текст <text:a xlink:type="simple" xlink:href="http://garant.admlr.lipetsk.ru/document/redirect/33740186/92">части 2 статьи 9</text:a></text:p>
      </text:section>
      <text:p text:style-name="s1"><text:bookmark text:name="anchor93"/>3. <text:a xlink:type="simple" xlink:href="http://garant.admlr.lipetsk.ru/document/redirect/33739760/16">Утратила силу</text:a></text:p>
      <text:section text:style-name="s22" text:name="s22">
        <text:p text:style-name="s22header">Информация об изменениях:</text:p>
        <text:p text:style-name="s22">См. текст <text:a xlink:type="simple" xlink:href="http://garant.admlr.lipetsk.ru/document/redirect/33740186/93">части 3 статьи 9</text:a></text:p>
      </text:section>
      <text:p text:style-name="s1"><text:bookmark text:name="anchor94"/>4. Споры, возникающие при осуществлении <text:a xlink:type="simple" xlink:href="#anchor15">инвестиционной деятельности</text:a>, рассматриваются в порядке, установленном действующим законодательством.</text:p>
      <text:p text:style-name="s1"/>
      <text:p text:style-name="s15"><text:bookmark text:name="anchor10"/><text:span text:style-name="s10">Статья 10</text:span>. Конкурсный отбор инвестиционных проектов</text:p>
      <text:section text:style-name="s22" text:name="s22">
        <text:p text:style-name="s22header">Информация об изменениях:</text:p>
        <text:p text:style-name="s22"><text:bookmark text:name="anchor101"/>Часть 1 изменена с 4 октября 2022 г. - <text:a xlink:type="simple" xlink:href="http://garant.admlr.lipetsk.ru/document/redirect/405374085/6">Закон</text:a> Липецкой области от 29 сентября 2022 г. N 194-ОЗ</text:p>
        <text:p text:style-name="s22"><text:a xlink:type="simple" xlink:href="http://garant.admlr.lipetsk.ru/document/redirect/29863270/101">См. предыдущую редакцию</text:a></text:p>
      </text:section>
      <text:p text:style-name="s1">1. Конкурсный отбор инвестиционных проектов осуществляется на основании утвержденного Правительством области положения о проведении конкурсного отбора инвестиционных проектов для оказания государственной поддержки конкурсной комиссией, созданной Правительством</text:p>
      <text:p text:style-name="s1"><text:bookmark text:name="anchor1012"/>Каждый претендент может подать только одну конкурсную заявку.</text:p>
      <text:section text:style-name="s22" text:name="s22">
        <text:p text:style-name="s22header">Информация об изменениях:</text:p>
        <text:p text:style-name="s22"><text:bookmark text:name="anchor102"/><text:a xlink:type="simple" xlink:href="http://garant.admlr.lipetsk.ru/document/redirect/29710430/121">Законом</text:a> Липецкой области от 12 августа 2014 г. N 307-ОЗ в часть 2 статьи 10 настоящего Закона внесены изменения</text:p>
        <text:p text:style-name="s22"><text:a xlink:type="simple" xlink:href="http://garant.admlr.lipetsk.ru/document/redirect/33824499/102">См. текст части в предыдущей редакции</text:a></text:p>
      </text:section>
      <text:p text:style-name="s1"><text:bookmark text:name="anchor35"/>2. Организации, претендующие на льготный режим налогообложения, представляют в конкурсную комиссию следующие документы:</text:p>
      <text:p text:style-name="s1">- заявление в произвольной форме;</text:p>
      <text:p text:style-name="s1">- утвержденный претендентом бизнес-план, составленный по форме, установленной в <text:a xlink:type="simple" xlink:href="http://garant.admlr.lipetsk.ru/document/redirect/176300/2001">приложении N 1</text:a> к <text:a xlink:type="simple" xlink:href="http://garant.admlr.lipetsk.ru/document/redirect/176300/2000">Положению</text:a> об оценке эффективности инвестиционных проектов при размещении на конкурсной основе централизованных инвестиционных ресурсов Бюджета развития Российской Федерации, утвержденному <text:a xlink:type="simple" xlink:href="http://garant.admlr.lipetsk.ru/document/redirect/176300/0">постановлением</text:a> Правительства Российской Федерации от 22 ноября 1997 года N 1470;</text:p>
      <text:p text:style-name="s1">- копии учредительных документов, заверенные нотариально или регистрирующим органом;</text:p>
      <text:p text:style-name="s1">- статистическую отчетность за последний отчетный год;</text:p>
      <text:p text:style-name="s1"><text:bookmark text:name="anchor1026"/>- бухгалтерскую (финансовую) отчетность за последний отчетный год, за последний завершенный квартал текущего года и аналогичный период предшествующего года;</text:p>
      <text:p text:style-name="s1">- копию аудиторского заключения о достоверности бухгалтерской отчетности за последний отчетный год (для юридических лиц, которые в соответствии с законодательством Российской Федерации должны проходить ежегодную аудиторскую проверку);</text:p>
      <text:p text:style-name="s1"><text:bookmark text:name="anchor1028"/>- абзац восьмой <text:a xlink:type="simple" xlink:href="http://garant.admlr.lipetsk.ru/document/redirect/29710430/1211">утратил силу</text:a></text:p>
      <text:section text:style-name="s22" text:name="s22">
        <text:p text:style-name="s22header">Информация об изменениях:</text:p>
        <text:p text:style-name="s22">См. текст <text:a xlink:type="simple" xlink:href="http://garant.admlr.lipetsk.ru/document/redirect/33824499/1028">абзаца восьмого части 2 статьи 10</text:a></text:p>
      </text:section>
      <text:p text:style-name="s1">- мотивированное заключение органа местного самоуправления о реализации инвестиционного проекта;</text:p>
      <text:p text:style-name="s1">- расчет бюджетной эффективности.</text:p>
      <text:p text:style-name="s1">Сельскохозяйственные товаропроизводители, претендующие на льготный режим налогообложения, расчет бюджетной эффективности не представляют.</text:p>
      <text:section text:style-name="s22" text:name="s22">
        <text:p text:style-name="s22header">Информация об изменениях:</text:p>
        <text:p text:style-name="s22"><text:bookmark text:name="anchor1021"/>Статья 10 дополнена частью 2.1 с 29 декабря 2022 г. - <text:a xlink:type="simple" xlink:href="http://garant.admlr.lipetsk.ru/document/redirect/406060131/5">Закон</text:a> Липецкой области от 26 декабря 2022 г. N 259-ОЗ</text:p>
      </text:section>
      <text:p text:style-name="s1">2.1. Организации, претендующие на получение государственной поддержки в форме государственной гарантии области, представляют в конкурсную комиссию документы, установленные Правительством области.</text:p>
      <text:p text:style-name="s1"><text:bookmark text:name="anchor1035"/><text:bookmark text:name="anchor103"/>3. <text:a xlink:type="simple" xlink:href="http://garant.admlr.lipetsk.ru/document/redirect/33739760/173">Утратила силу.</text:a></text:p>
      <text:section text:style-name="s22" text:name="s22">
        <text:p text:style-name="s22header">Информация об изменениях:</text:p>
        <text:p text:style-name="s22">См. текст <text:a xlink:type="simple" xlink:href="http://garant.admlr.lipetsk.ru/document/redirect/33740186/103">части 3 статьи 10</text:a></text:p>
        <text:p text:style-name="s22"/>
      </text:section>
      <text:p text:style-name="s1"><text:bookmark text:name="anchor1031"/>3.1 Утратила силу с 29 декабря 2022 г. - <text:a xlink:type="simple" xlink:href="http://garant.admlr.lipetsk.ru/document/redirect/406060131/6">Закон</text:a> Липецкой области от 26 декабря 2022 г. N 259-ОЗ</text:p>
      <text:section text:style-name="s22" text:name="s22">
        <text:p text:style-name="s22header">Информация об изменениях:</text:p>
        <text:p text:style-name="s22"><text:a xlink:type="simple" xlink:href="http://garant.admlr.lipetsk.ru/document/redirect/29895098/1031">См. предыдущую редакцию</text:a></text:p>
        <text:p text:style-name="s22"/>
      </text:section>
      <text:section text:style-name="s22" text:name="s22">
        <text:p text:style-name="s22header">Информация об изменениях:</text:p>
        <text:p text:style-name="s22"><text:bookmark text:name="anchor1032"/>Часть 3.2 изменена с 29 декабря 2022 г. - <text:a xlink:type="simple" xlink:href="http://garant.admlr.lipetsk.ru/document/redirect/406060131/7">Закон</text:a> Липецкой области от 26 декабря 2022 г. N 259-ОЗ</text:p>
        <text:p text:style-name="s22"><text:a xlink:type="simple" xlink:href="http://garant.admlr.lipetsk.ru/document/redirect/29895098/1032">См. предыдущую редакцию</text:a></text:p>
      </text:section>
      <text:p text:style-name="s1">3.2. В течение трех рабочих дней со дня получения документов, представленных в соответствии с настоящей статьей, исполнительный орган государственной власти области, являющийся организатором конкурса, запрашивает в налоговых органах Российской Федерации, органах государственных внебюджетных фондов, в Арбитражном суде Липецкой области, исполнительных органах государственной власти области:</text:p>
      <text:p text:style-name="s1">- документы, подтверждающие факт внесения записи об организации в Единый государственный реестр юридических лиц;</text:p>
      <text:p text:style-name="s1"><text:bookmark text:name="anchor10324"/>- справки о состоянии расчетов организации по налогам, сборам и иным обязательным платежам в бюджеты бюджетной системы Российской Федерации, подтверждающие отсутствие недоимки по уплате налогов, сборов, обязательных платежей, пеней, штрафов и иных финансовых санкций, об отсутствии нарушений <text:a xlink:type="simple" xlink:href="http://garant.admlr.lipetsk.ru/document/redirect/12112604/4">бюджетного законодательства</text:a> Российской Федерации и задолженности по неналоговым доходам в областной бюджет, об отсутствии просроченной задолженности по возврату в областной бюджет субсидий и бюджетных инвестиций, а также иной просроченной задолженности в областной бюджет;</text:p>
      <text:p text:style-name="s1">- подтверждающие сведения о том, что организация не находится в процессе реорганизации, ликвидации или банкротства;</text:p>
      <text:p text:style-name="s1"><text:bookmark text:name="anchor103115"/>абзац утратил силу с 29 декабря 2022 г. - <text:a xlink:type="simple" xlink:href="http://garant.admlr.lipetsk.ru/document/redirect/406060131/14">Закон</text:a> Липецкой области от 26 декабря 2022 г. N 259-ОЗ</text:p>
      <text:section text:style-name="s22" text:name="s22">
        <text:p text:style-name="s22header">Информация об изменениях:</text:p>
        <text:p text:style-name="s22"><text:a xlink:type="simple" xlink:href="http://garant.admlr.lipetsk.ru/document/redirect/29895098/103115">См. предыдущую редакцию</text:a></text:p>
      </text:section>
      <text:p text:style-name="s1">Организация вправе самостоятельно представить в конкурсную комиссию указанные документы и сведения.</text:p>
      <text:section text:style-name="s22" text:name="s22">
        <text:p text:style-name="s22header">Информация об изменениях:</text:p>
        <text:p text:style-name="s22"><text:bookmark text:name="anchor104"/>Часть 4 изменена с 4 октября 2019 г. - <text:a xlink:type="simple" xlink:href="http://garant.admlr.lipetsk.ru/document/redirect/72809374/142">Закон</text:a> Липецкой области от 2 октября 2019 г. N 298-ОЗ</text:p>
        <text:p text:style-name="s22"><text:a xlink:type="simple" xlink:href="http://garant.admlr.lipetsk.ru/document/redirect/29721141/104">См. предыдущую редакцию</text:a></text:p>
      </text:section>
      <text:p text:style-name="s1">4. Конкурсная комиссия осуществляет отбор инвестиционных проектов, заявленных организациями, претендующими на льготный режим налогообложения, по следующим критериям:</text:p>
      <text:p text:style-name="s1">- экономическая и социальная значимость проекта для области;</text:p>
      <text:p text:style-name="s1">- расчетный срок окупаемости инвестиционного проекта (сроки окупаемости инвестиционных проектов дифференцируются в зависимости от их видов и определяются в порядке, установленном Правительством Российской Федерации);</text:p>
      <text:p text:style-name="s1">- объем инвестируемых средств;</text:p>
      <text:p text:style-name="s1"><text:bookmark text:name="anchor1045"/>- наличие положительного заключения государственной (негосударственной) экспертизы проектной документации и результатов инженерных изысканий в случае, если проектная документация объекта капитального строительства и результаты инженерных изысканий подлежат государственной экспертизе в соответствии с федеральными законами;</text:p>
      <text:p text:style-name="s1">- внедрение инновационных технологий, производство инновационной продукции;</text:p>
      <text:p text:style-name="s1">- производство экспортоориентированной и (или) импортозамещающей продукции;</text:p>
      <text:p text:style-name="s1"><text:bookmark text:name="anchor22"/>- отсутствие задолженности по платежам в бюджеты всех уровней и внебюджетные фонды;</text:p>
      <text:p text:style-name="s1">- наличие прибыли от финансово-хозяйственной деятельности. Данный критерий не учитывается при рассмотрении инвестиционных проектов, заявленных сельскохозяйственными товаропроизводителями.</text:p>
      <text:section text:style-name="s22" text:name="s22">
        <text:p text:style-name="s22header">Информация об изменениях:</text:p>
        <text:p text:style-name="s22"><text:bookmark text:name="anchor1041"/>Часть 4.1 изменена с 29 декабря 2022 г. - <text:a xlink:type="simple" xlink:href="http://garant.admlr.lipetsk.ru/document/redirect/406060131/8">Закон</text:a> Липецкой области от 26 декабря 2022 г. N 259-ОЗ</text:p>
        <text:p text:style-name="s22"><text:a xlink:type="simple" xlink:href="http://garant.admlr.lipetsk.ru/document/redirect/29895098/1041">См. предыдущую редакцию</text:a></text:p>
      </text:section>
      <text:p text:style-name="s1">4.1. Конкурсная комиссия, которая осуществляет отбор инвестиционных проектов, заявленных организациями, претендующими на получение государственной поддержки в форме государственной гарантии области, кроме критериев, указанных в <text:a xlink:type="simple" xlink:href="#anchor104">части 4</text:a> настоящей статьи, учитывает следующие критерии:</text:p>
      <text:p text:style-name="s1">- наличие источников возврата кредита в срок и в полном объеме с начисленными процентами за его пользование;</text:p>
      <text:p text:style-name="s1">- наличие собственных средств претендента в затратах инвестиционного проекта в объеме не менее 20 процентов от капитальных вложений, предусмотренных по годам реализации проекта;</text:p>
      <text:p text:style-name="s1"><text:bookmark text:name="anchor10314"/>- финансовое состояние принципала должно быть не ниже удовлетворительного (на основании заключения финансового органа по результатам анализа финансового состояния принципала);</text:p>
      <text:p text:style-name="s1"><text:bookmark text:name="anchor10415"/>- наличие положительного заключения финансового органа области по результатам проведенной проверки достаточности предоставленного обеспечения, надежности и ликвидности обеспечения в виде банковской гарантии, поручительства, государственной (муниципальной) гарантии;</text:p>
      <text:p text:style-name="s1"><text:bookmark text:name="anchor10416"/>- наличие положительного заключения агента, привлекаемого в соответствии с законом об областном бюджете на соответствующий финансовый год и плановый период, о проведенной проверке по определению надежности и ликвидности обеспечения в виде залога имущества принципала или третьего лица, предоставляемого в целях исполнения обязательств принципала по удовлетворению регрессного требования (в случае предоставления обеспечения в виде залогового имущества).</text:p>
      <text:section text:style-name="s22" text:name="s22">
        <text:p text:style-name="s22header">Информация об изменениях:</text:p>
        <text:p text:style-name="s22"><text:bookmark text:name="anchor1042"/>Часть 4.2 изменена с 4 октября 2019 г. - <text:a xlink:type="simple" xlink:href="http://garant.admlr.lipetsk.ru/document/redirect/72809374/144">Закон</text:a> Липецкой области от 2 октября 2019 г. N 298-ОЗ</text:p>
        <text:p text:style-name="s22"><text:a xlink:type="simple" xlink:href="http://garant.admlr.lipetsk.ru/document/redirect/29721141/1042">См. предыдущую редакцию</text:a></text:p>
      </text:section>
      <text:p text:style-name="s1">4.2. Претенденту должно быть отказано в участии в конкурсном отборе инвестиционных проектов, если:</text:p>
      <text:p text:style-name="s1">- не представлены в установленный срок необходимые документы;</text:p>
      <text:p text:style-name="s1">- предприятие находится в стадии реорганизации, ликвидации, банкротства;</text:p>
      <text:p text:style-name="s1">- представлена недостоверная информация в документах, предусмотренных <text:a xlink:type="simple" xlink:href="#anchor102">частями 2</text:a> и <text:a xlink:type="simple" xlink:href="#anchor1031">3.1</text:a> настоящей статьи;</text:p>
      <text:p text:style-name="s1"><text:bookmark text:name="anchor10425"/>- ранее в отношении претендента было принято решение об оказании государственной поддержки в соответствии с настоящим Законом и сроки ее оказания не истекли. Указанное ограничение не распространяется на тех претендентов, которым уже оказывается государственная поддержка в форме льготы по налогу на имущество организаций и которые вновь претендуют на получение данной формы государственной поддержки в целях реализации нового инвестиционного проекта (бизнес-плана);</text:p>
      <text:p text:style-name="s1"><text:bookmark text:name="anchor10426"/>- случае выявления фактов нарушения <text:a xlink:type="simple" xlink:href="http://garant.admlr.lipetsk.ru/document/redirect/12112604/4">бюджетного законодательства</text:a> Российской Федерации и (или) наличия задолженности по налогам, сборам и иным обязательным платежам в бюджеты бюджетной системы Российской Федерации, пеней, штрафов и иных финансовых санкций, задолженности по неналоговым доходам в областной бюджет, просроченной задолженности по возврату в областной бюджет субсидий и бюджетных инвестиций, а также иной просроченной задолженности в областной бюджет.</text:p>
      <text:section text:style-name="s22" text:name="s22">
        <text:p text:style-name="s22header">Информация об изменениях:</text:p>
        <text:p text:style-name="s22"><text:bookmark text:name="anchor1043"/><text:a xlink:type="simple" xlink:href="http://garant.admlr.lipetsk.ru/document/redirect/33758756/145">Законом</text:a> Липецкой области от 27 апреля 2012 г. N 24-ОЗ статья 10 настоящего Закона дополнена частью 4.3.</text:p>
      </text:section>
      <text:p text:style-name="s1">4.3. Срок государственной гарантии области определяется исходя из установленного кредитным договором срока исполнения обязательств, обеспечиваемых гарантией, увеличенного на 70 дней.</text:p>
      <text:section text:style-name="s22" text:name="s22">
        <text:p text:style-name="s22header">Информация об изменениях:</text:p>
        <text:p text:style-name="s22"><text:bookmark text:name="anchor105"/>Часть 5 изменена с 4 октября 2022 г. - <text:a xlink:type="simple" xlink:href="http://garant.admlr.lipetsk.ru/document/redirect/405374085/7">Закон</text:a> Липецкой области от 29 сентября 2022 г. N 194-ОЗ</text:p>
        <text:p text:style-name="s22"><text:a xlink:type="simple" xlink:href="http://garant.admlr.lipetsk.ru/document/redirect/29863270/105">См. предыдущую редакцию</text:a></text:p>
      </text:section>
      <text:p text:style-name="s1">5. Перечень проектов - победителей конкурса для оказания государственной поддержки в форме предоставления льгот по налогу на имущество организаций и понижения налоговой ставки по налогу на прибыль организаций утверждается Правительством области.</text:p>
      <text:section text:style-name="s9" text:name="s9">
        <text:p text:style-name="s9header">ГАРАНТ:</text:p>
        <text:p text:style-name="s9">См. <text:a xlink:type="simple" xlink:href="http://garant.admlr.lipetsk.ru/document/redirect/29704287/1000">Положение</text:a> о проведении конкурсного отбора инвестиционных проектов для оказания государственной поддержки, утв. <text:a xlink:type="simple" xlink:href="http://garant.admlr.lipetsk.ru/document/redirect/29704287/0">постановлением</text:a> Главы администрации Липецкой области от 24 декабря 2003 г. N 277</text:p>
        <text:p text:style-name="s9"/>
      </text:section>
      <text:section text:style-name="s22" text:name="s22">
        <text:p text:style-name="s22header">Информация об изменениях:</text:p>
        <text:p text:style-name="s22"><text:bookmark text:name="anchor1011"/><text:a xlink:type="simple" xlink:href="http://garant.admlr.lipetsk.ru/document/redirect/33786345/1">Законом</text:a> Липецкой области от 17 декабря 2012 г. N 95-ОЗ настоящий Закон дополнен статьей 11</text:p>
      </text:section>
      <text:p text:style-name="s15"><text:span text:style-name="s10">Статья 11.</text:span> Гарантии прав инвесторов и защита инвестиций</text:p>
      <text:p text:style-name="s1"><text:bookmark text:name="anchor1111"/>1. Все инвесторы имеют равные права:</text:p>
      <text:p text:style-name="s1">на получение информации, необходимой для принятия решений о вложении инвестиций, осуществление инвестиционной деятельности и защиту инвестиций;</text:p>
      <text:p text:style-name="s1">на государственную поддержку осуществляемой ими инвестиционной деятельности в порядке и на условиях, установленных законами области, а также принятыми в соответствии с ними нормативными правовыми актами.</text:p>
      <text:p text:style-name="s1">Всем инвесторам независимо от форм собственности гарантируется гласность в обсуждении инвестиционных проектов.</text:p>
      <text:p text:style-name="s1"><text:bookmark text:name="anchor112"/>2. Органы государственной власти области не вправе ограничивать права инвесторов, реализующих инвестиционные проекты на территории области, в выборе объектов инвестирования, за исключением случаев, предусмотренных федеральным законодательством.</text:p>
      <text:p text:style-name="s1"><text:bookmark text:name="anchor113"/>3. В случае принятия нормативных правовых актов области, ухудшающих условия инвестирования по отношению к реализуемым инвестиционным проектам, применяются положения нормативных правовых актов области, действующих на момент принятия решения о предоставлении государственной поддержки инвестиционного проекта.</text:p>
      <text:p text:style-name="s1"/>
      <table:table table:name="10206" table:style-name="10206">
        <table:table-column table:style-name="6806"/>
        <table:table-column table:style-name="3400"/>
        <table:table-row>
          <table:table-cell>
            <text:p text:style-name="s16_fi0">Глава администрации Липецкой области</text:p>
          </table:table-cell>
          <table:table-cell>
            <text:p text:style-name="s1_right_fi0">О. Короле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Липецкой области от 25 февраля 1997 г. N 59-ОЗ "О поддержке инвестиций в экономику Липецкой...</text:p>
      </style:header>
      <style:footer>
        <table:table>
          <table:table-column table:number-columns-repeated="3"/>
          <table:table-row>
            <table:table-cell>
              <text:p text:style-name="footer_left">
							<text:date style:data-style-name="date" text:fixed="true" text:date-value="2025-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